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4.76046in" svg:height="3.0361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sa Beham Gemeinde Neubeuern</meta:initial-creator>
    <dc:creator>Maresa Beham Gemeinde Neubeuern</dc:creator>
    <meta:creation-date>2023-05-24T08:30:00Z</meta:creation-date>
    <dc:date>2023-05-24T08:3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